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 </text:span><text:span text:style-name="T1">39712 CD – FE – JUNTOS POR EL CAMBIO</text:span><text:span text:style-name="T2"> de la señora diputada Arcando, por el cual se dispone la adhesión de la Provincia de Santa Fe a la Ley Nacional 27554 de “Campaña Nacional para la Donación de Plasma Sanguíneo de Pacientes Recuperados de COVID-19”</text:span><text:span text:style-name="T3">; y, por tratarse de materia afín, se ha dispuesto su tratamiento conjunto con el </text:span><text:span text:style-name="T4">p</text:span><text:span text:style-name="T3">royecto de ley </text:span><text:span text:style-name="T5"><text:s/>39816 - SEN - </text:span><text:span text:style-name="T6">41703 UCRL </text:span><text:span text:style-name="T4">del señor senador Borla,</text:span><text:span text:style-name="T3"> venido en revisión, por el cual la Provincia adhiere a la Ley Nacional Nº 27.554, de creación de la Campaña Nacional para la Donación de Plasma Sanguíneo de Pacientes Recuperados de COVID-19; y, por las razones expuestas en los fundamentos y las que podrá dar el miembro informante, esta Comisión aconseja la aprobación del siguiente texto único:</text:span></text:p>
      <text:p text:style-name="P4"/>
      <text:p text:style-name="P6">LA LEGISLATURA DE LA PROVINCIA DE SANTA FE </text:p>
      <text:p text:style-name="P6">SANCIONA CON FUERZA DE </text:p>
      <text:p text:style-name="P6">LEY: </text:p>
      <text:p text:style-name="P6">ADHESIÓN A LA LEY NACIONAL 27554 </text:p>
      <text:p text:style-name="P3"><text:span text:style-name="T5">ARTÍCULO</text:span><text:span text:style-name="T1"> 1 –</text:span><text:span text:style-name="T2"> <text:s/></text:span><text:span text:style-name="T3">Adhiérase</text:span><text:span text:style-name="T2"> la </text:span><text:span text:style-name="T3">P</text:span><text:span text:style-name="T2">rovincia</text:span><text:span text:style-name="T3"> </text:span><text:span text:style-name="T2">a la </text:span><text:span text:style-name="T3">L</text:span><text:span text:style-name="T2">ey </text:span><text:span text:style-name="T3">N</text:span><text:span text:style-name="T2">acional 27554 - </text:span><text:span text:style-name="T3">Campaña</text:span><text:span text:style-name="T2"> Nacional para la </text:span><text:span text:style-name="T3">Donación</text:span><text:span text:style-name="T2"> de Plasma </text:span><text:span text:style-name="T3">Sanguíneo</text:span><text:span text:style-name="T2"> de Pacientes Recuperados de COVID-19</text:span><text:span text:style-name="T3">.</text:span></text:p>
      <text:p text:style-name="P3"><text:span text:style-name="T5">ARTÍCULO</text:span><text:span text:style-name="T1"> 2 – Autoridad de Aplicación. </text:span><text:span text:style-name="T3">La Autoridad de Aplicación de la presente es el Ministerio de Salud de la Provincia</text:span><text:span text:style-name="T2">.</text:span></text:p>
      <text:p text:style-name="P3"><text:span text:style-name="T5">ARTÍCULO</text:span><text:span text:style-name="T1"> 3 - </text:span><text:span text:style-name="T5">Registro Provincial. </text:span><text:span text:style-name="T3">La Autoridad de Aplicación creará el Registro Único Provincial de Pacientes Recuperados de Covid-19.</text:span></text:p>
      <text:p text:style-name="P3"><text:span text:style-name="T5">ARTÍCULO 4 -Campañas de difusión. </text:span><text:span text:style-name="T3">El Poder Ejecutivo a través de la Autoridad de Aplicación promoverá campañas de difusión masivas para instalar el mensaje respecto de la importancia del acto voluntario de la </text:span><text:soft-page-break/><text:span text:style-name="T3">donación de plasma de pacientes convalecientes recuperados de COVID-19 y realizará la difusión de las mismas a través del sitio web dedicado a la comunicación de información oficial sobre la situación de COVID-19 en la provincia (www.santafe.gob.ar/coronavirus) y otros mecanismos de comunicación oficial que considere pertinente. </text:span></text:p>
      <text:p text:style-name="P3"><text:span text:style-name="T5">ARTÍCULO 5 - </text:span><text:span text:style-name="T2">Comuníquese al Poder Ejecutivo. </text:span></text:p>
      <text:p text:style-name="P4"/>
      <text:p text:style-name="P5">Sala de la Comisión en Meet, 16 de setiembre de 2020</text:p>
      <text:p text:style-name="P5">FIRMANTES: <text:span text:style-name="T7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35:46.233051316</dc:date>
    <meta:editing-duration>PT37M11S</meta:editing-duration>
    <meta:editing-cycles>2</meta:editing-cycles>
    <meta:print-date>2020-09-17T13:59:43.028374824</meta:print-date>
    <meta:document-statistic meta:table-count="1" meta:image-count="1" meta:object-count="0" meta:page-count="2" meta:paragraph-count="15" meta:word-count="358" meta:character-count="2251" meta:non-whitespace-character-count="1884"/>
  </office:meta>
</office:document-meta>
</file>